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5" style:family="table">
      <style:table-properties style:width="6.9291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38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4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69" style:family="table-column">
      <style:table-column-properties style:column-width="0.7062in" style:use-optimal-column-width="false"/>
    </style:style>
    <style:style style:name="TableColumn70" style:family="table-column">
      <style:table-column-properties style:column-width="2.368in" style:use-optimal-column-width="false"/>
    </style:style>
    <style:style style:name="TableColumn71" style:family="table-column">
      <style:table-column-properties style:column-width="0.7819in" style:use-optimal-column-width="false"/>
    </style:style>
    <style:style style:name="TableColumn72" style:family="table-column">
      <style:table-column-properties style:column-width="2.3013in" style:use-optimal-column-width="false"/>
    </style:style>
    <style:style style:name="Table68" style:family="table">
      <style:table-properties style:width="6.1576in" fo:margin-left="0in" table:align="left"/>
    </style:style>
    <style:style style:name="TableRow73" style:family="table-row">
      <style:table-row-properties style:min-row-height="0.30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01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2.298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bottom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07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bottom="0.0833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0" style:parent-style-name="內文" style:family="paragraph">
      <style:paragraph-properties fo:margin-bottom="0.083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4" style:parent-style-name="內文" style:family="paragraph">
      <style:paragraph-properties fo:margin-bottom="0.0833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5.8083in"/>
    </style:style>
    <style:style style:name="Table161" style:family="table">
      <style:table-properties style:width="6.8909in" fo:margin-left="0.173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4" style:parent-style-name="內文" style:family="paragraph">
      <style:paragraph-properties fo:margin-bottom="0.0833in" fo:line-height="150%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2學年度第1學期第二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第二梯次(依計畫勾選所需外出日期，可複選，於11/3(五)放學前繳交)</text:p>
            <text:p text:style-name="P52">□11/15、□11/22、□11/29、□12/6、□12/13、□12/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習目標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預期成效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習內容</text:p>
          </table:table-cell>
          <table:table-cell table:style-name="TableCell66" table:number-columns-spanned="7">
            <text:p text:style-name="P67">(請列出本梯次六週規劃之學習內容)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11/15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12/6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11/22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12/13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11/29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12/20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家長同意</text:p>
          </table:table-cell>
          <table:table-cell table:style-name="TableCell104" table:number-columns-spanned="7">
            <text:p text:style-name="P105"><text:s text:c="4"/>茲同意二年______班______號，學生:_____­­­­­­­­­­­­­­_________於112學年度上表所勾選申請時間，至校外地點進行自主學習課程。期間應依自主學習計畫執行，交通自理，校外自主學習時間之人身安全與交通安全，願自行負責。</text:p>
            <text:p text:style-name="P106"/>
            <text:p text:style-name="P107">家長簽名:­___________________ <text:s text:c="3"/>聯絡手機:___________________</text:p>
            <text:p text:style-name="P108"><text:span text:style-name="T109">中華民國</text:span><text:span text:style-name="T110"><text:s text:c="2"/>112</text:span><text:span text:style-name="T111">年</text:span><text:span text:style-name="T112">_______</text:span><text:span text:style-name="T113">月</text:span><text:span text:style-name="T114">_______<text:s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自主教師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審核</text:p>
            <text:p text:style-name="P123">結果</text:p>
          </table:table-cell>
          <table:table-cell table:style-name="TableCell124" table:number-columns-spanned="3">
            <text:p text:style-name="P125">通過□ <text:s text:c="5"/>未通過□</text:p>
          </table:table-cell>
          <table:covered-table-cell/>
          <table:covered-table-cell/>
        </table:table-row>
      </table:table>
      <text:p text:style-name="P126"><text:span text:style-name="T127"><text:s text:c="5"/></text:span><text:span text:style-name="T128"><text:s/></text:span></text:p>
      <text:soft-page-break/>
      <text:p text:style-name="P129">臺北市立中山女子高級中學112學年度第1學期第二梯次</text:p>
      <text:p text:style-name="P130"><text:span text:style-name="T131"><text:s text:c="14"/></text:span><text:span text:style-name="T132">校外自主學習單位同意書</text:span></text:p>
      <text:p text:style-name="P133"/>
      <text:p text:style-name="P134"><text:span text:style-name="T135"><text:s/></text:span><text:span text:style-name="T136">茲同意貴校</text:span><text:span text:style-name="T137">二年</text:span><text:span text:style-name="T138">______</text:span><text:span text:style-name="T139">班</text:span><text:span text:style-name="T140">______</text:span><text:span text:style-name="T141">號，學生</text:span><text:span text:style-name="T142">:_____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__________</text:span><text:span text:style-name="T157"><text:s/></text:span><text:span text:style-name="T158">於</text:span><text:span text:style-name="T159">112</text:span><text:span text:style-name="T160">學年度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第二梯次</text:p>
          </table:table-cell>
          <table:table-cell table:style-name="TableCell167">
            <text:p text:style-name="P168"><text:span text:style-name="T169">□</text:span><text:span text:style-name="T170">11/15</text:span><text:span text:style-name="T171">、□</text:span><text:span text:style-name="T172">11/22</text:span><text:span text:style-name="T173">、□</text:span><text:span text:style-name="T174">11/29</text:span><text:span text:style-name="T175">、□</text:span><text:span text:style-name="T176">12/6</text:span><text:span text:style-name="T177">、□1</text:span><text:span text:style-name="T178">2/13</text:span><text:span text:style-name="T179">、□</text:span><text:span text:style-name="T180">12/20</text:span></text:p>
          </table:table-cell>
        </table:table-row>
      </table:table>
      <text:p text:style-name="P181"/>
      <text:p text:style-name="P182">週三下午2時10分至4時10分於本單位:___________________________進行自主學習，期間須遵守本單位相關規定。</text:p>
      <text:p text:style-name="P183"><text:s text:c="4"/>貴校學生至本單位之交通自行處理，自主學習時間之人身安全與交通需自行負責。</text:p>
      <text:p text:style-name="P184">­­­­­­­­­­­­­­­­­­­­­­</text:p>
      <text:p text:style-name="P185">學生簽名:_________________ <text:s text:c="2"/>聯絡手機:______________________</text:p>
      <text:p text:style-name="P186"/>
      <text:p text:style-name="P187">家長簽名:__________________ <text:s/>聯絡手機:______________________</text:p>
      <text:p text:style-name="P188"/>
      <text:p text:style-name="P189"/>
      <text:p text:style-name="P190">校外學習單位證明或承辦人核章:__________________________</text:p>
      <text:p text:style-name="P191"><text:s text:c="2"/>(請蓋單位承辦人正式職章)</text:p>
      <text:p text:style-name="P192"/>
      <text:p text:style-name="P193">備註:<text:s/>如蒙貴單位同意與本校建立長期合作關係，請與圖書館讀者服務組聯絡<text:s/>02-25073148#820</text:p>
      <text:p text:style-name="P194"><text:span text:style-name="T195">中</text:span><text:span text:style-name="T196"><text:s text:c="5"/></text:span><text:span text:style-name="T197">華</text:span><text:span text:style-name="T198"><text:s text:c="5"/></text:span><text:span text:style-name="T199">民</text:span><text:span text:style-name="T200"><text:s text:c="5"/></text:span><text:span text:style-name="T201">國</text:span><text:span text:style-name="T202"><text:s text:c="4"/>112 <text:s text:c="4"/></text:span><text:span text:style-name="T203">年</text:span><text:span text:style-name="T204"><text:s text:c="9"/></text:span><text:span text:style-name="T205">月</text:span><text:span text:style-name="T206"><text:s text:c="10"/></text:span><text:span text:style-name="T207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冠瑋</dc:creator>
    <meta:creation-date>2022-08-22T03:06:00Z</meta:creation-date>
    <dc:date>2023-10-16T03:15:00Z</dc:date>
    <meta:print-date>2022-02-08T06:15:00Z</meta:print-date>
    <meta:template xlink:href="Normal" xlink:type="simple"/>
    <meta:editing-cycles>11</meta:editing-cycles>
    <meta:editing-duration>PT1740S</meta:editing-duration>
    <meta:document-statistic meta:page-count="2" meta:paragraph-count="2" meta:word-count="164" meta:character-count="1100" meta:row-count="7" meta:non-whitespace-character-count="938"/>
  </office:meta>
</office:document-meta>
</file>